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stigen van uitvaartverzorging aan de Maerelaan 6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Maerelaan 6      </text:p>
                <text:p text:style-name="al">Zaaknummer     : ZO/2018/4134 </text:p>
                <text:p text:style-name="al">Omschrijving      : vestigen van uitvaartverzorging</text:p>
                <text:p text:style-name="al">Ontvangstdatum: 31 okto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 </text:p>
            <text:p text:style-name="common-al">Nadere inlichtingen: bureau Leefomgeving, telefoonnummer 14 025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37730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3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730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stigen van uitvaartverzorging aan de Maerelaan 6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7730</meta:user-defined>
    <meta:user-defined meta:name="OVERHEIDop.GmbID/DC.identifier">gmb-2018-237730</meta:user-defined>
    <meta:user-defined meta:name="OVERHEID.TaxonomieBeleidsagenda/OVERHEID.category">Huisvesting | Organisatie en beleid</meta:user-defined>
    <meta:user-defined meta:name="OVERHEID.TaxonomieBeleidsagenda/OVERHEID.category">Werk | Organisatie en beleid</meta:user-defined>
    <meta:user-defined meta:name="OVERHEIDop.referentienummer">ZO/2018/41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1KA 6a</meta:user-defined>
    <meta:user-defined meta:name="OVERHEIDop.woonplaats">Heemskerk</meta:user-defined>
    <meta:user-defined meta:name="OVERHEIDop.straatnaam">Maerel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539 502808</meta:user-defined>
    <meta:user-defined meta:name="OVERHEIDop.versieInformatie"/>
  </office:meta>
</office:document-meta>
</file>