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udeweg 10, 2017-09367, kappen diverse bomen, herplant 22 stuks,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udeweg 10, 2017-09367, kappen diverse bomen, herplant 22 stuks,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73</meta:user-defined>
    <meta:user-defined meta:name="OVERHEIDop.GmbID/DC.identifier">gmb-2018-23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7</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