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Kaarsjesavond 2018, 11 december 2018, vanaf de kruising aan de Leidsewallen, Delftsewallen en de Dorpsstraat tot en met Hoevestein,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5 oktober 2018 is een aanvraag ontvangen voor het organiseren van het evenement ‘Kaarsjesavond 2018’ op 11 december 2018 vanaf de kruising aan de Leidsewallen, Delftsewallen en de Dorpsstraat tot en met Hoevestein in Zoetermeer (APV-EVM20180633).</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Kaarsjesavond 2018, 11 december 2018, vanaf de kruising aan de Leidsewallen, Delftsewallen en de Dorpsstraat tot en met Hoevest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29</meta:user-defined>
    <meta:user-defined meta:name="OVERHEIDop.GmbID/DC.identifier">gmb-2018-237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Leidsewallen</meta:user-defined>
    <meta:user-defined meta:name="OVERHEID.PostcodeHuisnummer/OVERHEIDop.postcodeHuisnummer">2712AS 23</meta:user-defined>
    <meta:user-defined meta:name="OVERHEIDop.straatnaam">Delftsewallen</meta:user-defined>
    <meta:user-defined meta:name="OVERHEID.PostcodeHuisnummer/OVERHEIDop.postcodeHuisnummer">2712AE 101</meta:user-defined>
    <meta:user-defined meta:name="OVERHEIDop.straatnaam">Dorps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909 452507</meta:user-defined>
    <meta:user-defined meta:name="OVERHEID.EPSG28992/DC.spatial">93836 452368</meta:user-defined>
    <meta:user-defined meta:name="OVERHEID.EPSG28992/DC.spatial">94037 452292</meta:user-defined>
    <meta:user-defined meta:name="OVERHEIDop.versieInformatie"/>
  </office:meta>
</office:document-meta>
</file>