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ieuwjaarsduik, 1 januari 2019, Noord 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4 oktober 2018 is een aanvraag ontvangen voor het organiseren van het evenement ‘Nieuwjaarsduik’ op 1 januari 2019 aan de Noord AA in Zoetermeer (APV-EVM2018063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2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ieuwjaarsduik, 1 januari 2019, Noord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28</meta:user-defined>
    <meta:user-defined meta:name="OVERHEIDop.GmbID/DC.identifier">gmb-2018-237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X 17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9 455809</meta:user-defined>
    <meta:user-defined meta:name="OVERHEIDop.versieInformatie"/>
  </office:meta>
</office:document-meta>
</file>