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recreatieve loop over een afstand van 5 en 8 km: ‘Runnersworld Nightrun Zoetermeer, vrijdagavond 11 januari 2019 van 19:30 tot 21:00 uur, start en finish op het terrein van Snowworl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6 oktober 2018 is een aanvraag ontvangen voor het organiseren van een recreatieve loop over een afstand van 5 en 8 km: ‘Runnersworld Nightrun Zoetermeer’ op vrijdagavond 11 januari 2019 van 19:30 tot 21:00 uur met start en finish op het terrein van Snowworld in Zoetermeer. (APV-EVM20180620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2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2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2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recreatieve loop over een afstand van 5 en 8 km: ‘Runnersworld Nightrun Zoetermeer, vrijdagavond 11 januari 2019 van 19:30 tot 21:00 uur, start en finish op het terrein van Snowworl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27</meta:user-defined>
    <meta:user-defined meta:name="OVERHEIDop.GmbID/DC.identifier">gmb-2018-2377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33 453715</meta:user-defined>
    <meta:user-defined meta:name="OVERHEIDop.versieInformatie"/>
  </office:meta>
</office:document-meta>
</file>