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woning met bedrijfsruimte naar twee woningen aan de Ringmus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Ringmus 38</text:p>
                <text:p text:style-name="al">      Zaaknummer     : ZO/2018/4135 </text:p>
                <text:p text:style-name="al">Omschrijving      : wijzigen van een woning met bedrijfsruimte naar twee zelfstandige woningen</text:p>
                <text:p text:style-name="al">Ontvangstdatum: 23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72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2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woning met bedrijfsruimte naar twee woningen aan de Ringmus 3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725</meta:user-defined>
    <meta:user-defined meta:name="OVERHEIDop.GmbID/DC.identifier">gmb-2018-237725</meta:user-defined>
    <meta:user-defined meta:name="OVERHEID.TaxonomieBeleidsagenda/OVERHEID.category">Huisvesting | Organisatie en beleid</meta:user-defined>
    <meta:user-defined meta:name="OVERHEIDop.referentienummer">ZO/2018/4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EH 38</meta:user-defined>
    <meta:user-defined meta:name="OVERHEIDop.woonplaats">Heemskerk</meta:user-defined>
    <meta:user-defined meta:name="OVERHEIDop.straatnaam">Ringmus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16 502113</meta:user-defined>
    <meta:user-defined meta:name="OVERHEIDop.versieInformatie"/>
  </office:meta>
</office:document-meta>
</file>