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koelgebouw Denemarkenweg 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omgevingsvergunning hebben verleend:</text:p>
            <text:p text:style-name="common-al">Voor het bouwen van een koelgebouw op de locatie Denemarkenweg 18 in Ritthem (06-11-2018)</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37724</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724</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724</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uwen koelgebouw Denemarkenweg 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7724</meta:user-defined>
    <meta:user-defined meta:name="OVERHEIDop.GmbID/DC.identifier">gmb-2018-23772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9PE 18</meta:user-defined>
    <meta:user-defined meta:name="OVERHEIDop.woonplaats">Ritthem</meta:user-defined>
    <meta:user-defined meta:name="OVERHEIDop.straatnaam">Denemarkenweg</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37798 388942</meta:user-defined>
    <meta:user-defined meta:name="OVERHEIDop.versieInformatie"/>
  </office:meta>
</office:document-meta>
</file>