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gebruik kantine ODIN t.b.v. kinderopvang aan de Hof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Hoflaan 1      </text:p>
                <text:p text:style-name="al">Zaaknummer     : ZO/2018/4136 </text:p>
                <text:p text:style-name="al">Omschrijving      : brandveiliggebruik van de kantine van voetbalvereniging ODIN t.b.v. een kinderopvang      </text:p>
                <text:p text:style-name="al">Ontvangstdatum: 25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72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gebruik kantine ODIN t.b.v. kinderopvang aan de Hoflaan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721</meta:user-defined>
    <meta:user-defined meta:name="OVERHEIDop.GmbID/DC.identifier">gmb-2018-237721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O/2018/4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E</meta:user-defined>
    <meta:user-defined meta:name="OVERHEIDop.woonplaats">Heemskerk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07 501954</meta:user-defined>
    <meta:user-defined meta:name="OVERHEIDop.versieInformatie"/>
  </office:meta>
</office:document-meta>
</file>