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uurwerkshow Dobbe eiland jaarwisseling 2018/2019, 31 december 2018 en 1 januari 2019, Dobbe eiland, de Markt en directe omgeving,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0 oktober 2018 een evenementenvergunning verleend voor het organiseren van het evenement ‘Vuurwerkshow Dobbe eiland jaarwisseling 2018/2019’ dat tijdens de jaarwisseling op 31 december 2018 en 1 januari 2019 plaatsvindt op het Dobbe eiland, de Markt en directe omgeving (APV-EVM20180491).</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772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2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2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uurwerkshow Dobbe eiland jaarwisseling 2018/2019, 31 december 2018 en 1 januari 2019, Dobbe eiland, de Markt en directe omgeving,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720</meta:user-defined>
    <meta:user-defined meta:name="OVERHEIDop.GmbID/DC.identifier">gmb-2018-2377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H 15</meta:user-defined>
    <meta:user-defined meta:name="OVERHEIDop.woonplaats">Zoetermeer</meta:user-defined>
    <meta:user-defined meta:name="OVERHEIDop.straatnaam">Marseillepad</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834 452641</meta:user-defined>
    <meta:user-defined meta:name="OVERHEIDop.versieInformatie"/>
  </office:meta>
</office:document-meta>
</file>