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tocht Sinterklaas Winkelcentrum Oosterheem, 24  november 2018, Winkelcentrum Oosterheem,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7 november 2018 een evenementenvergunning verleend voor het organiseren van het evenement ‘Intocht Sinterklaas Winkelcentrum Oosterheem’ dat op 24  november 2018 plaatsvindt in het Winkelcentrum Oosterheem in Zoetermeer (APV-EVM2018055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71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1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1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tocht Sinterklaas Winkelcentrum Oosterheem, 24  november 2018, Winkelcentrum Oosterhee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19</meta:user-defined>
    <meta:user-defined meta:name="OVERHEIDop.GmbID/DC.identifier">gmb-2018-237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94</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0 452820</meta:user-defined>
    <meta:user-defined meta:name="OVERHEIDop.versieInformatie"/>
  </office:meta>
</office:document-meta>
</file>