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koop- en aanbestedingsbele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8 april 2017 het inkoop- en aanbestedingsbeleid gemeente Súdwest-Fryslân 2017 vastgesteld. In het beleid staat onder andere beschreven welke aanbestedingsprocedures de gemeente volgt bij de inkoop van werken, leveringen en diensten. Dit beleid is op 1 mei 2017 in werking getreden. </text:p>
            <text:p text:style-name="common-al">Op 9 mei 2017 is het inkoop- en aanbestedingsbeleid gemeente Súdwest-Fryslân 2017 gepubliceerd met als nummer 76646. Met een verwijzing naar de website van de gemeente Súdwest-Fryslân waar het document van het inkoop-en aanbestedingsbeleid gemeente Súdwest-Fryslân 2017 gepubliceerd stond.</text:p>
            <text:p text:style-name="last-al">In verband met een nieuwe gemeentelijke website wordt het document van het inkoop- en aanbestedingsbeleid gemeente Súdwest-Fryslân 2017 opnieuw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771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1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1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koop- en aanbestedingsbel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10</meta:user-defined>
    <meta:user-defined meta:name="OVERHEIDop.GmbID/DC.identifier">gmb-2018-237710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op.externeBijlage">Inkoop- en aanbestedingsbeleid |exb-2018-64997</meta:user-defined>
    <meta:user-defined meta:name="OVERHEIDop.versieInformatie"/>
  </office:meta>
</office:document-meta>
</file>