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interklaas intocht,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november 2018</text:p>
            <text:p text:style-name="common-al">Gelegenheid: Sinterklaas intocht</text:p>
            <text:p text:style-name="common-al">Activiteit: Intocht</text:p>
            <text:p text:style-name="common-al">Datum: 18 november 2018 van 13.00 uur tot 16.00 uur</text:p>
            <text:p text:style-name="common-al">Locatie: Route vanaf Vulcanusweg naar Marktplein in Brummen</text:p>
            <text:p text:style-name="common-al">Verkeersmaatregelen: Het Marktplein te Brummen wordt tussen 13:00 en 16:00 uur afgesloten voor doorgaand verkeer ten behoeve van de veiligheid van aanwezige personen en bezoekers op het Marktplein en omgeving. Deze afsluiting geldt voor een gedeelte van de doorgaande weg (verbinding Arnhemsestraat – Zuthpensestraat) en het Marktplein (wegen ter hoogte van winkels). Er wordt een omleidingsroute ingesteld via De Pothof – LR Beijenlaan – Hazenberg – Spoorstraat.</text:p>
            <text:p text:style-name="common-al">Zaaknummer: Z00426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7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Sinterklaas intocht,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06</meta:user-defined>
    <meta:user-defined meta:name="OVERHEIDop.GmbID/DC.identifier">gmb-2018-23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W</meta:user-defined>
    <meta:user-defined meta:name="OVERHEIDop.woonplaats">Brummen</meta:user-defined>
    <meta:user-defined meta:name="OVERHEIDop.straatnaam">Vulcan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53 457388</meta:user-defined>
    <meta:user-defined meta:name="OVERHEIDop.versieInformatie"/>
  </office:meta>
</office:document-meta>
</file>