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khorst 11 te Leusden</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omgevingsvergunning op locatie Hakhorst 11 te Leusden. De aanvraag is geregistreerd onder zaaknummer WABO-2018-338. De aanvraag betreft het plaatsen van een dakkapel op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70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khorst 1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04</meta:user-defined>
    <meta:user-defined meta:name="OVERHEIDop.GmbID/DC.identifier">gmb-2018-23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94.36 460603</meta:user-defined>
    <meta:user-defined meta:name="OVERHEIDop.versieInformatie"/>
  </office:meta>
</office:document-meta>
</file>