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ein 1813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monumentale beuken (stamomtrekken 384 - 403cm), staande in de tuin van het perceel Plein 1813 2</text:p>
            <text:p text:style-name="common-al"/>
            <text:p text:style-name="common-al">Ons kenmerk: 2018214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ein 1813 2 </text:p>
            <text:p text:style-name="tussenkopcur">
            <text:span text:style-name="nadrukvet">Ontvangstdatum aanvraag:</text:span>
          </text:p>
            <text:p text:style-name="common-al">1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0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0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lein 1813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03</meta:user-defined>
    <meta:user-defined meta:name="OVERHEIDop.GmbID/DC.identifier">gmb-2018-237703</meta:user-defined>
    <meta:user-defined meta:name="OVERHEID.TaxonomieBeleidsagenda/OVERHEID.category">Ruimte en infrastructuur | Organisatie en beleid</meta:user-defined>
    <meta:user-defined meta:name="DCTERMS.abstract">Het kappen van 2 monumentale beuken (stamomtrekken 384 - 403cm), staande in de tuin van het perceel Plein 1813 2</meta:user-defined>
    <meta:user-defined meta:name="OVERHEIDop.referentienummer">201821488/6960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JR 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18.531 455864.189</meta:user-defined>
    <meta:user-defined meta:name="OVERHEIDop.versieInformatie"/>
  </office:meta>
</office:document-meta>
</file>