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ndrachtsweg 2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november 2018 een aanvraag voor een omgevingsvergunning ontvangen. Dit betreft het maken van een muurdoorbraak ter plaatse van de Eendrachtsweg 24 in Zevenhuizen. De aanvraag is geregistreerd onder kenmerk 20182772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770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0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0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ndrachtsweg 24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702</meta:user-defined>
    <meta:user-defined meta:name="OVERHEIDop.GmbID/DC.identifier">gmb-2018-237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VT 2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380 447425</meta:user-defined>
    <meta:user-defined meta:name="OVERHEIDop.versieInformatie"/>
  </office:meta>
</office:document-meta>
</file>