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5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18 een aanvraag voor een omgevingsvergunning ontvangen. Dit betreft het renoveren van een loods ter plaatse van de Gouderaksedijk 58 in Gouda. De aanvraag is geregistreerd onder kenmerk 2018276044.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69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9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9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eraksedijk 5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97</meta:user-defined>
    <meta:user-defined meta:name="OVERHEIDop.GmbID/DC.identifier">gmb-2018-23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G 5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26 446407</meta:user-defined>
    <meta:user-defined meta:name="OVERHEID.EPSG28992/DC.spatial">108610.73 446433.77</meta:user-defined>
    <meta:user-defined meta:name="OVERHEIDop.versieInformatie"/>
  </office:meta>
</office:document-meta>
</file>