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2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2094</text:span>
          </text:p>
            <text:p text:style-name="common-al">Gemeente Amstelveen heeft op 2 november 2018 een aanvraag omgevingsvergunning ontvangen voor het doorbreken van wanden op de begane grond en het vervangen door stalen portalen en het verplaatsen van een badkamer op de 1e verdieping . De locatie is Amsterdamseweg 2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69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9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9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rdamseweg 22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92</meta:user-defined>
    <meta:user-defined meta:name="OVERHEIDop.GmbID/DC.identifier">gmb-2018-237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HM 21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176.76 480827.47</meta:user-defined>
    <meta:user-defined meta:name="OVERHEIDop.versieInformatie"/>
  </office:meta>
</office:document-meta>
</file>