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hris Schutweg 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xtra kozijn in de voorgevel op de begane grond ter hoogte van  de keuken en het aanpassen van de gevelsteen.</text:p>
            <text:p text:style-name="common-al">Datum ontvangst: 1 novenber 2018</text:p>
            <text:p text:style-name="last-al">Dossiernummer: 1809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69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hris Schutweg 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90</meta:user-defined>
    <meta:user-defined meta:name="OVERHEIDop.GmbID/DC.identifier">gmb-2018-237690</meta:user-defined>
    <meta:user-defined meta:name="OVERHEID.TaxonomieBeleidsagenda/OVERHEID.category">Ruimte en infrastructuur | Organisatie en beleid</meta:user-defined>
    <meta:user-defined meta:name="OVERHEIDop.referentienummer">180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JK 6</meta:user-defined>
    <meta:user-defined meta:name="OVERHEIDop.woonplaats">Loenen aan de Vecht</meta:user-defined>
    <meta:user-defined meta:name="OVERHEIDop.straatnaam">Chris Schu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90 469138</meta:user-defined>
    <meta:user-defined meta:name="OVERHEIDop.versieInformatie"/>
  </office:meta>
</office:document-meta>
</file>