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417c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6</text:span>
          </text:p>
            <text:p text:style-name="common-al">Gemeente Aalsmeer heeft op 1 november 2018 een besluit genomen op de aanvraag omgevingsvergunning voor het wijzigen van de verleende omgevingsvergunning en het plaatsen van een pergola. De locatie is Uiterweg 417c ws2 in Aalsmeer. De omgevingsvergunning is toegekend.</text:p>
            <text:p text:style-name="common-al">
            <text:span text:style-name="nadrukvet">Toelichting</text:span>
          </text:p>
            <text:p text:style-name="common-al">In de bekendmakingen van 4 oktober j.l. is abusievelijk een verkeerde omschrijving van het project gepubliceer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6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417c ws2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86</meta:user-defined>
    <meta:user-defined meta:name="OVERHEIDop.GmbID/DC.identifier">gmb-2018-23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M 417c</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9129.66 474355.68</meta:user-defined>
    <meta:user-defined meta:name="OVERHEIDop.versieInformatie"/>
  </office:meta>
</office:document-meta>
</file>