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tot stoppen 6 m., Schoutlaa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1 oktober 2018 besloten hebben om:  </text:p>
            <text:p text:style-name="common-al">Door het aanbrengen van een doorgetrokken gele streep een verbod tot stoppen in te stellen voor het gedeelte van de Schoutlaan, direct na de bocht met de Poorterslaan, over een lengte van respectievelijk ca. 6 meter.</text:p>
            <text:p text:style-name="common-al"/>
            <text:p text:style-name="common-al">Een en ander zoals ingetekend op de situatiekaart ‘Gele doorgetrokken streep 6m. Schoutlaan Susteren,’ welke onlosmakelijk onderdeel uitmaakt van dit verkeersbesluit.</text:p>
            <text:p text:style-name="common-al"/>
            <text:p text:style-name="common-al">De relevante stukken liggen met ingang van 8 oktober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68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bod tot stoppen 6 m., Schoutlaan,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82</meta:user-defined>
    <meta:user-defined meta:name="OVERHEIDop.GmbID/DC.identifier">gmb-2018-237682</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meta:user-defined>
    <meta:user-defined meta:name="OVERHEIDop.woonplaats">Susteren</meta:user-defined>
    <meta:user-defined meta:name="OVERHEIDop.straatnaam">Schoutlaan</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7703 342149</meta:user-defined>
    <meta:user-defined meta:name="OVERHEIDop.versieInformatie"/>
  </office:meta>
</office:document-meta>
</file>