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11447 - Koningin Julianalaan 3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Julianalaan 31 te Ooij</text:p>
            <text:p text:style-name="tussenkopcur">Omschrijving : aanleggen van een nieuwe inrit</text:p>
            <text:p text:style-name="tussenkopcur">Datum ontvangst : 2 november 2018</text:p>
            <text:p text:style-name="tussenkopcur">Zaaknummer ODRN : W.Z18.1098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6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11447 - Koningin Julianalaan 3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80</meta:user-defined>
    <meta:user-defined meta:name="OVERHEIDop.GmbID/DC.identifier">gmb-2018-237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P 31</meta:user-defined>
    <meta:user-defined meta:name="OVERHEIDop.woonplaats">Ooij</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88 429949</meta:user-defined>
    <meta:user-defined meta:name="OVERHEIDop.versieInformatie"/>
  </office:meta>
</office:document-meta>
</file>