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14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fysiotherapie praktijk in een pand met bedrijfsbestemming.</text:p>
            <text:p text:style-name="common-al">Datum ontvangst: 2 november 2018</text:p>
            <text:p text:style-name="last-al">Dossiernummer: 1809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67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7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7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14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77</meta:user-defined>
    <meta:user-defined meta:name="OVERHEIDop.GmbID/DC.identifier">gmb-2018-237677</meta:user-defined>
    <meta:user-defined meta:name="OVERHEID.TaxonomieBeleidsagenda/OVERHEID.category">Ruimte en infrastructuur | Organisatie en beleid</meta:user-defined>
    <meta:user-defined meta:name="OVERHEIDop.referentienummer">180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V 148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44 465121</meta:user-defined>
    <meta:user-defined meta:name="OVERHEIDop.versieInformatie"/>
  </office:meta>
</office:document-meta>
</file>