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12 nieuw te bouwen appartementen, Tiendschuur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12 nieuw te bouwen appartementen aan de Tiendschuur 14 in Susteren.</text:p>
            <text:p text:style-name="common-al">Het appartementencomplex wordt gerealiseerd op het perceel aan de Tiendschuur 14 waar nu nog een leegstaande autogarage staat. De huidige bebouwing zal grotendeels worden gesloopt ten behoeve van het nieuwbouwplan. </text:p>
            <text:p text:style-name="common-al"/>
            <text:p text:style-name="common-al">Het ontwerpbesluit alsmede de overige relevante stukken liggen vanaf vrijdag 19 oktober 2018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p>
            <text:p text:style-name="common-al"/>
            <text:p text:style-name="common-al">Echt-Susteren, 8 nov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12 nieuw te bouwen appartementen, Tiendschuur 14,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76</meta:user-defined>
    <meta:user-defined meta:name="OVERHEIDop.GmbID/DC.identifier">gmb-2018-237676</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