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bestaande uitweg, Gouverneur Houbenstraat 6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Gouverneur Houbenstraat 65</text:span>, voor het verbreden van de bestaande uitweg, datum verzending 29 oktober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7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7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bestaande uitweg, Gouverneur Houbenstraat 65,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71</meta:user-defined>
    <meta:user-defined meta:name="OVERHEIDop.GmbID/DC.identifier">gmb-2018-237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CL 65</meta:user-defined>
    <meta:user-defined meta:name="OVERHEIDop.woonplaats">Nieuwstadt</meta:user-defined>
    <meta:user-defined meta:name="OVERHEIDop.straatnaam">Gouverneur Houb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487 338834</meta:user-defined>
    <meta:user-defined meta:name="OVERHEIDop.versieInformatie"/>
  </office:meta>
</office:document-meta>
</file>