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schoonheidssalon aan huis, Olmstraat 8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Olmstraat 80</text:span>, voor het starten van een schoonheidssalon aan huis, datum verzending 29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70</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0</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0</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ten van een schoonheidssalon aan huis, Olmstraat 8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70</meta:user-defined>
    <meta:user-defined meta:name="OVERHEIDop.GmbID/DC.identifier">gmb-2018-2376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BT 80</meta:user-defined>
    <meta:user-defined meta:name="OVERHEIDop.woonplaats">Echt</meta:user-defined>
    <meta:user-defined meta:name="OVERHEIDop.straatnaam">Olm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109 347059</meta:user-defined>
    <meta:user-defined meta:name="OVERHEIDop.versieInformatie"/>
  </office:meta>
</office:document-meta>
</file>