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groten van het woonhuis, Marktsingel 49,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
              <text:span text:style-name="nadrukondlijn">Marktsingel 49</text:span>
            </text:span>, voor het vergroten van het woonhuis, datum verzending 30 oktober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8 nov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37669</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669</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669</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het woonhuis, Marktsingel 49,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669</meta:user-defined>
    <meta:user-defined meta:name="OVERHEIDop.GmbID/DC.identifier">gmb-2018-2376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2VW 49</meta:user-defined>
    <meta:user-defined meta:name="OVERHEIDop.woonplaats">Echt</meta:user-defined>
    <meta:user-defined meta:name="OVERHEIDop.straatnaam">Marktsingel</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923 344021</meta:user-defined>
    <meta:user-defined meta:name="OVERHEIDop.versieInformatie"/>
  </office:meta>
</office:document-meta>
</file>