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bouwen van een schuilgelegenheid met verharding, Kadastraal sectie AC perceelnummer  10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 en wethouders van Echt-Susteren maken bekend dat zij op grond van de  Wabo (Wet Algemene Bepalingen Omgevingsrecht) de volgende aanvragen voor  een omgevingsvergunning hebben ontvangen:</text:p>
            <text:p text:style-name="common-al"/>
            <text:p text:style-name="common-al">
            <text:span text:style-name="nadrukvet">             Echt</text:span>
          </text:p>
            <text:p text:style-name="common-al">
            <text:span text:style-name="nadrukondlijn">             Kadastraal sectie AC perceelnummer 1013</text:span>, voor het bouwen van een schuilgelegenheid met verharding, datum ontvangst 29 oktober 2018.</text:p>
            <text:p text:style-name="common-al"/>
            <text:p text:style-name="common-al">Echt-Susteren, 8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66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6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 omgevingsvergunning, bouwen van een schuilgelegenheid met verharding, Kadastraal sectie AC perceelnummer  101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666</meta:user-defined>
    <meta:user-defined meta:name="OVERHEIDop.GmbID/DC.identifier">gmb-2018-237666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