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glasvezelverbinding, Tussen Markt 3 en Markt 2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Tussen Markt 3 en Markt 21</text:span>, voor het aanleggen van een glasvezelverbinding, datum ontvangst 26 oktober 2018.</text:p>
            <text:p text:style-name="common-al"/>
            <text:p text:style-name="common-al">Echt-Susteren, 8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66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glasvezelverbinding, Tussen Markt 3 en Markt 2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665</meta:user-defined>
    <meta:user-defined meta:name="OVERHEIDop.GmbID/DC.identifier">gmb-2018-237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B 3</meta:user-defined>
    <meta:user-defined meta:name="OVERHEIDop.woonplaats">Nieuwsta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82 338789</meta:user-defined>
    <meta:user-defined meta:name="OVERHEIDop.versieInformatie"/>
  </office:meta>
</office:document-meta>
</file>