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regulier wonen naar woonfunctie voor zorg, Kreijer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reijerstraat 27</text:span>, voor het wijzigen van regulier wonen naar woonfunctie voor zorg, datum ontvangst 26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6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regulier wonen naar woonfunctie voor zorg, Kreijer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62</meta:user-defined>
    <meta:user-defined meta:name="OVERHEIDop.GmbID/DC.identifier">gmb-2018-237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K 95</meta:user-defined>
    <meta:user-defined meta:name="OVERHEIDop.woonplaats">Echt</meta:user-defined>
    <meta:user-defined meta:name="OVERHEIDop.straatnaam">Kr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9 346288</meta:user-defined>
    <meta:user-defined meta:name="OVERHEIDop.versieInformatie"/>
  </office:meta>
</office:document-meta>
</file>