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ter van den Elsenlaan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ontwerpbesluit genomen op de aanvraag op locatie Pater van den Elsenlaan 1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silogebouw</text:p>
            <text:p text:style-name="common-al">Locatie: Pater van den Elsenlaan 15 te Veghel</text:p>
            <text:p text:style-name="common-al">Zaaknummer: OV-2017-0773</text:p>
            <text:p text:style-name="common-al">
            <text:span text:style-name="nadrukvet">Ter inzage</text:span>
          </text:p>
            <text:p text:style-name="common-al">De aanvraag en de ontwerp beschikking met bijbehorende stukken liggen met ingang van 5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6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ter van den Elsenlaan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66</meta:user-defined>
    <meta:user-defined meta:name="OVERHEIDop.GmbID/DC.identifier">gmb-2018-2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10 403582</meta:user-defined>
    <meta:user-defined meta:name="OVERHEIDop.versieInformatie"/>
  </office:meta>
</office:document-meta>
</file>