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Jantje Beton van 17 t/m 23 februari 2019 in Rijen en Molenscho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765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5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58</meta:user-defined>
    <meta:user-defined meta:name="OVERHEIDop.GmbID/DC.identifier">gmb-2018-237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