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Thaalweg Oost, kadastraal sectie K perceelnummer 698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Thaalweg Oost, kadastraal sectie K perceelnummer 6988</text:span>, voor het aanleggen van een uitweg, datum ontvangst 25 oktober 2018.</text:p>
            <text:p text:style-name="common-al"/>
            <text:p text:style-name="common-al">Echt-Susteren, 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65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Thaalweg Oost, kadastraal sectie K perceelnummer 698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57</meta:user-defined>
    <meta:user-defined meta:name="OVERHEIDop.GmbID/DC.identifier">gmb-2018-237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B 26</meta:user-defined>
    <meta:user-defined meta:name="OVERHEIDop.woonplaats">Echt</meta:user-defined>
    <meta:user-defined meta:name="OVERHEIDop.straatnaam">Thaal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48 345863</meta:user-defined>
    <meta:user-defined meta:name="OVERHEIDop.versieInformatie"/>
  </office:meta>
</office:document-meta>
</file>