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ontheff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luidsontheffing verleend op 24 oktober 2018 in verband met vervangen van 4 bovenleidingsportalen ter hoogte van Broekdijk in Rijen.</text:p>
            <text:p text:style-name="last-al"/>
            <text:list text:style-name="id1-3-2-1-1-3">
              <text:list-item text:style-override="id1-3-2-1-1-3-1">
                <text:number>1.</text:number>
                <text:p text:style-name="al">24 november 2018 vanaf 23.00 uur tot en met 25 november 08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765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ontheff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56</meta:user-defined>
    <meta:user-defined meta:name="OVERHEIDop.GmbID/DC.identifier">gmb-2018-237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Rij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01 399078</meta:user-defined>
    <meta:user-defined meta:name="OVERHEIDop.versieInformatie"/>
  </office:meta>
</office:document-meta>
</file>