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18, Wilhelminastraat 38, 5121 WT</text:span>
          </text:p>
            <text:p text:style-name="common-al">saneren asbest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765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5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54</meta:user-defined>
    <meta:user-defined meta:name="OVERHEIDop.GmbID/DC.identifier">gmb-2018-237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T 38</meta:user-defined>
    <meta:user-defined meta:name="OVERHEIDop.woonplaats">Rij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9 399858</meta:user-defined>
    <meta:user-defined meta:name="OVERHEIDop.versieInformatie"/>
  </office:meta>
</office:document-meta>
</file>