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uropaweg 4, 2017-09373, kappen 1 aanvullende boom bij herinrichtingsproject, verzonden 2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uropaweg 4, 2017-09373, kappen 1 aanvullende boom bij herinrichtingsproject, verzonden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65</meta:user-defined>
    <meta:user-defined meta:name="OVERHEIDop.GmbID/DC.identifier">gmb-2018-23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