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tijdelijk in gebruik hebben van een installatie, waarop het Besluit mobiel breken bouw- en sloopafval van toepassing is, Wijkersloot 6,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Transportbedrijf Blotenburg B.V. voor het adres Wijkersloot 6 Cothen.  De melding heeft betrekking op het tijdelijk in gebruik hebben van een installatie, waarop het Besluit mobiel breken bouw- en sloopafval van toepassing is. Het puin breken vindt plaats in de periode van 8 november tot 15 november 2018. De duur van de werkzaamheden is maximaal 2 aaneengesloten werkdagen tussen 7.00 en 19.00 uur.</text:p>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text:p>
            <text:p text:style-name="common-al">Omgevingsdienst regio Utrecht, Archimedeslaan 6, 3584 BA Utrecht, elke werkdag van 08.30 tot 12.30 uur en van 13.30 tot 17.00 uur.</text:p>
            <text:p text:style-name="common-al">Als u een toelichting wilt of de stukken wilt inzien, kunt u hiervoor een afspraak maken met een medewerker van team Bedrijfsvoering van de Omgevingsdienst, telefoon: 088 – 022 50 00.</text:p>
            <text:p text:style-name="last-al">Kenmerk gemeente WbD:  2018-5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tijdelijk in gebruik hebben van een installatie, waarop het Besluit mobiel breken bouw- en sloopafval van toepassing is, Wijkersloot 6,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47</meta:user-defined>
    <meta:user-defined meta:name="OVERHEIDop.GmbID/DC.identifier">gmb-2018-237647</meta:user-defined>
    <meta:user-defined meta:name="OVERHEID.TaxonomieBeleidsagenda/OVERHEID.category">Natuur en milieu | Organisatie en beleid</meta:user-defined>
    <meta:user-defined meta:name="OVERHEIDop.referentienummer">2018-50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E 6</meta:user-defined>
    <meta:user-defined meta:name="OVERHEIDop.woonplaats">Cothen</meta:user-defined>
    <meta:user-defined meta:name="OVERHEIDop.straatnaam">Wijkersloo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93 443469</meta:user-defined>
    <meta:user-defined meta:name="OVERHEIDop.versieInformatie"/>
  </office:meta>
</office:document-meta>
</file>