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ecabestemming, Klooster Leuterstraat 25, 3961 AX,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647</text:p>
            <text:p text:style-name="common-al">Voor : horecabestemming</text:p>
            <text:p text:style-name="common-al">Locatie : Klooster Leuterstraat 25 (3961 AX) Wijk bij Duurstede</text:p>
            <text:p text:style-name="common-al">Verzenddatum : 30 oktober 2018</text:p>
            <text:p text:style-name="common-al"/>
            <text:p text:style-name="common-al">Kenmerk gemeente WbD: 2018-506 </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64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ecabestemming, Klooster Leuterstraat 25, 3961 AX,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46</meta:user-defined>
    <meta:user-defined meta:name="OVERHEIDop.GmbID/DC.identifier">gmb-2018-237646</meta:user-defined>
    <meta:user-defined meta:name="OVERHEID.TaxonomieBeleidsagenda/OVERHEID.category">Ruimte en infrastructuur | Organisatie en beleid</meta:user-defined>
    <meta:user-defined meta:name="OVERHEIDop.referentienummer">2018-506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X</meta:user-defined>
    <meta:user-defined meta:name="OVERHEIDop.woonplaats">Wijk bij Duurstede</meta:user-defined>
    <meta:user-defined meta:name="OVERHEIDop.straatnaam">Klooster Leut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20 442708</meta:user-defined>
    <meta:user-defined meta:name="OVERHEIDop.versieInformatie"/>
  </office:meta>
</office:document-meta>
</file>