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9 oktober 2018, Klein Zwitserland 22, 5126 TA,</text:span>
          </text:p>
            <text:p text:style-name="common-al">milieu neutrale wijziging betreft het opslaan van infillzand op een vloeistofdichte vloe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764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4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644</meta:user-defined>
    <meta:user-defined meta:name="OVERHEIDop.GmbID/DC.identifier">gmb-2018-2376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22</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55 396278</meta:user-defined>
    <meta:user-defined meta:name="OVERHEIDop.versieInformatie"/>
  </office:meta>
</office:document-meta>
</file>