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Veenstraat, 5124 NC</text:span>
          </text:p>
            <text:p text:style-name="common-al">kappen 2 bomen en aanleggen 2 poelen en bosplantso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42</meta:user-defined>
    <meta:user-defined meta:name="OVERHEIDop.GmbID/DC.identifier">gmb-2018-237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C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1 398640</meta:user-defined>
    <meta:user-defined meta:name="OVERHEIDop.versieInformatie"/>
  </office:meta>
</office:document-meta>
</file>