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senoverkapping, nabij Graaf van Lynden van Sandenburgweg 13, 3962 RB,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9903</text:p>
            <text:p text:style-name="common-al">Voor : kersenoverkapping</text:p>
            <text:p text:style-name="common-al">Locatie : nabij Graaf van Lynden van Sandenburgweg 13 (3962 RB)  Wijk bij Duurstede</text:p>
            <text:p text:style-name="common-al">Verzenddatum : 24 oktober 2018</text:p>
            <text:p text:style-name="common-al"/>
            <text:p text:style-name="common-al">Kenmerk gemeente 2018-503</text:p>
            <text:p text:style-name="common-al"/>
            <text:p text:style-name="common-al">De beschikking en de bijbehorende stukken kunnen vanaf de datum van verzending worden inge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63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3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3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senoverkapping, nabij Graaf van Lynden van Sandenburgweg 13, 3962 RB,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39</meta:user-defined>
    <meta:user-defined meta:name="OVERHEIDop.GmbID/DC.identifier">gmb-2018-237639</meta:user-defined>
    <meta:user-defined meta:name="OVERHEID.TaxonomieBeleidsagenda/OVERHEID.category">Ruimte en infrastructuur | Organisatie en beleid</meta:user-defined>
    <meta:user-defined meta:name="OVERHEIDop.referentienummer">2018-503</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RB 13</meta:user-defined>
    <meta:user-defined meta:name="OVERHEIDop.woonplaats">Wijk bij Duurstede</meta:user-defined>
    <meta:user-defined meta:name="OVERHEIDop.straatnaam">Graaf van Lynden van Sandenburg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04 444428</meta:user-defined>
    <meta:user-defined meta:name="OVERHEIDop.versieInformatie"/>
  </office:meta>
</office:document-meta>
</file>