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procedure afgebroken aanvraag omgevingsvergunning voor het uitbouwen van de 1e verdieping - Cort van der Linden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procedure afgebroken, zaaknummer Z18-002650</text:span>
          </text:p>
            <text:p text:style-name="common-al">Het uitbouwen van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procedure afgebroken aanvraag omgevingsvergunning voor het uitbouwen van de 1e verdieping - Cort van der Lindenplantso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1</meta:user-defined>
    <meta:user-defined meta:name="OVERHEIDop.GmbID/DC.identifier">gmb-2018-237631</meta:user-defined>
    <meta:user-defined meta:name="OVERHEID.TaxonomieBeleidsagenda/OVERHEID.category">Ruimte en infrastructuur | Organisatie en beleid</meta:user-defined>
    <meta:user-defined meta:name="OVERHEIDop.referentienummer">Z18-002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P 10</meta:user-defined>
    <meta:user-defined meta:name="OVERHEIDop.woonplaats">Amstelveen</meta:user-defined>
    <meta:user-defined meta:name="OVERHEIDop.straatnaam">Cort van der Linden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7 479798</meta:user-defined>
    <meta:user-defined meta:name="OVERHEIDop.versieInformatie"/>
  </office:meta>
</office:document-meta>
</file>