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opslaan van roerende zaken - ter hoogte van de Jeanne d'Arclaan 116-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oktober 2018, zaaknummer Z18-008334</text:span>
          </text:p>
            <text:p text:style-name="common-al">Het opslaan van roerende zaken omheind door bouwhekken t.b.v. renovatiewerkzaamheden aan de flat op de parkeerplaats en in het gras van 1 oktober 2018 t/m 1 februari 2019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2 dec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63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opslaan van roerende zaken - ter hoogte van de Jeanne d'Arclaan 116-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30</meta:user-defined>
    <meta:user-defined meta:name="OVERHEIDop.GmbID/DC.identifier">gmb-2018-237630</meta:user-defined>
    <meta:user-defined meta:name="OVERHEID.TaxonomieBeleidsagenda/OVERHEID.category">Ruimte en infrastructuur | Organisatie en beleid</meta:user-defined>
    <meta:user-defined meta:name="OVERHEIDop.referentienummer">Z18-008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D 146a</meta:user-defined>
    <meta:user-defined meta:name="OVERHEIDop.woonplaats">Amstelveen</meta:user-defined>
    <meta:user-defined meta:name="OVERHEIDop.straatnaam">Jeanne D'arc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13 481050</meta:user-defined>
    <meta:user-defined meta:name="OVERHEIDop.versieInformatie"/>
  </office:meta>
</office:document-meta>
</file>