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plaatsen van  solarpanelen, een warmtepomp en  PV panelen - Turfschip 1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30 oktober 2018, zaaknummer Z18-008208</text:span>
          </text:p>
            <text:p text:style-name="common-al">Het plaatsen van triple solar panelen op het dak en een warmtepomp en 10 PV panelen op de zijgevel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11 december 2018</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6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uiten behandeling stelling aanvraag omgevingsvergunning voor het plaatsen van  solarpanelen, een warmtepomp en  PV panelen - Turfschip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26</meta:user-defined>
    <meta:user-defined meta:name="OVERHEIDop.GmbID/DC.identifier">gmb-2018-237626</meta:user-defined>
    <meta:user-defined meta:name="OVERHEID.TaxonomieBeleidsagenda/OVERHEID.category">Ruimte en infrastructuur | Organisatie en beleid</meta:user-defined>
    <meta:user-defined meta:name="OVERHEIDop.referentienummer">Z18-00820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D 117</meta:user-defined>
    <meta:user-defined meta:name="OVERHEIDop.woonplaats">Amstelveen</meta:user-defined>
    <meta:user-defined meta:name="OVERHEIDop.straatnaam">Turfschip</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92 477090</meta:user-defined>
    <meta:user-defined meta:name="OVERHEIDop.versieInformatie"/>
  </office:meta>
</office:document-meta>
</file>