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wijzigen van een aantal brandscheidingen op de begane grond - Prof. J.H. Bavinc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oktober 2018, zaaknummer Z18-008191</text:span>
          </text:p>
            <text:p text:style-name="common-al">Het wijzigen van een aantal brandscheidingen op de begane gron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0 dec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2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wijzigen van een aantal brandscheidingen op de begane grond - Prof. J.H. Bavinc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25</meta:user-defined>
    <meta:user-defined meta:name="OVERHEIDop.GmbID/DC.identifier">gmb-2018-237625</meta:user-defined>
    <meta:user-defined meta:name="OVERHEID.TaxonomieBeleidsagenda/OVERHEID.category">Ruimte en infrastructuur | Organisatie en beleid</meta:user-defined>
    <meta:user-defined meta:name="OVERHEIDop.referentienummer">Z18-008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7 481292</meta:user-defined>
    <meta:user-defined meta:name="OVERHEIDop.versieInformatie"/>
  </office:meta>
</office:document-meta>
</file>