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boom, Roosevelt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een boom, staande in het plantsoen nabij Rooseveltstraat 14, te Brunssum. Er geldt een herplantplicht (De beschikking is op 1 november 2018 verzonden.)</text:p>
            <text:p text:style-name="common-al">Dossiernummer: 18349</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2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Rooseveltstraat 1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22</meta:user-defined>
    <meta:user-defined meta:name="OVERHEIDop.GmbID/DC.identifier">gmb-2018-237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P 14</meta:user-defined>
    <meta:user-defined meta:name="OVERHEIDop.woonplaats">Brunssum</meta:user-defined>
    <meta:user-defined meta:name="OVERHEIDop.straatnaam">Roosevel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35 329245</meta:user-defined>
    <meta:user-defined meta:name="OVERHEIDop.versieInformatie"/>
  </office:meta>
</office:document-meta>
</file>