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aastrichterstraat 76X001, 76X002 en 76X0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nokstukken van de garageboxen op het adres Maastrichterstraat 76X001, Maastrichterstraat 76X002 en maastrichterstraat 76X003 te Brunssum.</text:p>
            <text:p text:style-name="common-al">Dossiernummer: 1835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2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Maastrichterstraat 76X001, 76X002 en 76X00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21</meta:user-defined>
    <meta:user-defined meta:name="OVERHEIDop.GmbID/DC.identifier">gmb-2018-23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J 76</meta:user-defined>
    <meta:user-defined meta:name="OVERHEIDop.woonplaats">Brunssum</meta:user-defined>
    <meta:user-defined meta:name="OVERHEIDop.straatnaam">Maastrich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17 328312</meta:user-defined>
    <meta:user-defined meta:name="OVERHEIDop.versieInformatie"/>
  </office:meta>
</office:document-meta>
</file>