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Koralensteeg 10, 2017-09647, aanpassen kozijn voorgevel, verzonden 30 januari 2018</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3762</text:span><text:line-break/><text:date style:data-style-name="dag" text:fixed="true" text:date-value="2018-02-06"/><text:line-break/><text:date style:data-style-name="jaar" text:fixed="true" text:date-value="2018-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762</text:span><text:date style:data-style-name="nicedate" text:fixed="true" text:date-value="2018-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762</text:span><text:date style:data-style-name="nicedate" text:fixed="true" text:date-value="2018-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Koralensteeg 10, 2017-09647, aanpassen kozijn voorgevel, verzonden 30 januar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6</meta:user-defined>
    <meta:user-defined meta:name="OVERHEIDop.publicationIssue">23762</meta:user-defined>
    <meta:user-defined meta:name="OVERHEIDop.GmbID/DC.identifier">gmb-2018-2376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AC 1</meta:user-defined>
    <meta:user-defined meta:name="OVERHEIDop.woonplaats">Haarlem</meta:user-defined>
    <meta:user-defined meta:name="OVERHEIDop.straatnaam">Koralensteeg</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492 488377</meta:user-defined>
    <meta:user-defined meta:name="OVERHEIDop.versieInformatie"/>
  </office:meta>
</office:document-meta>
</file>