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de voorgevel en het vervangen van het woonkamerkozijn, Karel doorman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renoveren van de voorgevel en het vervangen van het woonkamerkozijn, op het adres Karel Doormanstraat 16 te Brunssum. (De beschikking is op 5 november 2018 verzonden.)</text:p>
            <text:p text:style-name="common-al">Dossiernummer: 1832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 van de voorgevel en het vervangen van het woonkamerkozijn, Karel doormanstraat 1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17</meta:user-defined>
    <meta:user-defined meta:name="OVERHEIDop.GmbID/DC.identifier">gmb-2018-23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SC 16</meta:user-defined>
    <meta:user-defined meta:name="OVERHEIDop.woonplaats">Brunssum</meta:user-defined>
    <meta:user-defined meta:name="OVERHEIDop.straatnaam">Karel Door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63 327521</meta:user-defined>
    <meta:user-defined meta:name="OVERHEIDop.versieInformatie"/>
  </office:meta>
</office:document-meta>
</file>