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nieuwe kozijnen/gevelpanelen, Schumanstraat 3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nieuwe kozijnen/geveldelen, op het adres Schumanstraat 36 te Brunssum. (De beschikking is op 5 november 2018 verzonden.)</text:p>
            <text:p text:style-name="common-al">Dossiernummer: 1834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761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1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1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nieuwe kozijnen/gevelpanelen, Schumanstraat 3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611</meta:user-defined>
    <meta:user-defined meta:name="OVERHEIDop.GmbID/DC.identifier">gmb-2018-237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KD 36</meta:user-defined>
    <meta:user-defined meta:name="OVERHEIDop.woonplaats">Brunssum</meta:user-defined>
    <meta:user-defined meta:name="OVERHEIDop.straatnaam">Schuma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268 329471</meta:user-defined>
    <meta:user-defined meta:name="OVERHEIDop.versieInformatie"/>
  </office:meta>
</office:document-meta>
</file>