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toegekend - Sportlaan 4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8275</text:span>
          </text:p>
            <text:p text:style-name="common-al">Gemeente Aalsmeer heeft op 2 november 2018 een besluit genomen op de aanvraag evenementenvergunning voor Ringvaartloop op 25 november 2018. De locatie is Sportlaan 43 in Aalsmeer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3 nov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7607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607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607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evenementenvergunning toegekend - Sportlaan 43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7607</meta:user-defined>
    <meta:user-defined meta:name="OVERHEIDop.GmbID/DC.identifier">gmb-2018-2376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HW 43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529.38 475621.39</meta:user-defined>
    <meta:user-defined meta:name="OVERHEIDop.versieInformatie"/>
  </office:meta>
</office:document-meta>
</file>